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13a797" officeooo:paragraph-rsid="0020c36f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19989e" officeooo:paragraph-rsid="0020c36f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19989e" officeooo:paragraph-rsid="0025613b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19989e" officeooo:paragraph-rsid="00274b43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officeooo:paragraph-rsid="001842cf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25f304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normal" officeooo:paragraph-rsid="001b25e8" style:font-weight-asian="normal" style:font-name-complex="Verdana" style:font-size-complex="11pt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use-window-font-color="true" style:font-name="Verdana" fo:font-size="11pt" fo:language="es" fo:country="SV" fo:font-weight="normal" officeooo:rsid="00190dc1" officeooo:paragraph-rsid="001842cf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0c36f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rsid="0025b232" officeooo:paragraph-rsid="0020c36f" style:font-size-asian="11pt" style:font-size-complex="11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17d77e" style:font-weight-asian="bold" style:font-name-complex="Verdana" style:font-size-complex="11pt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3" style:family="text">
      <style:text-properties style:font-name="Verdana" fo:font-size="11pt" fo:font-weight="normal" officeooo:rsid="00190dc1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fo:font-weight="normal" officeooo:rsid="0016ede4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27e44b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14e509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2cd5a1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style:text-underline-style="none" fo:font-weight="normal" officeooo:rsid="0019f923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103b96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style:text-underline-style="none" fo:font-weight="normal" officeooo:rsid="001fa612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style:text-underline-style="none" fo:font-weight="normal" officeooo:rsid="0025613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style:text-underline-style="none" fo:font-weight="normal" officeooo:rsid="0025f304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weight="normal" style:font-weight-asian="normal" style:font-name-complex="Verdana" style:font-size-complex="11pt"/>
    </style:style>
    <style:style style:name="T17" style:family="text">
      <style:text-properties style:use-window-font-color="true" style:font-name="Verdana" fo:font-size="12pt" fo:language="es" fo:country="SV" fo:font-weight="bold" officeooo:rsid="0017acc6" style:letter-kerning="true" style:font-name-asian="SimSun" style:font-size-asian="12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8" style:family="text">
      <style:text-properties style:use-window-font-color="true" style:font-name="Verdana" fo:font-size="12pt" fo:language="es" fo:country="SV" fo:font-weight="bold" officeooo:rsid="001842cf" style:letter-kerning="true" style:font-name-asian="SimSun" style:font-size-asian="12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9" style:family="text">
      <style:text-properties style:use-window-font-color="true" style:font-name="Verdana" fo:font-size="11pt" fo:language="es" fo:country="SV" fo:font-weight="bold" officeooo:rsid="001c046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0" style:family="text">
      <style:text-properties style:use-window-font-color="true" style:font-name="Verdana" fo:font-size="11pt" fo:language="es" fo:country="SV" fo:font-weight="bold" officeooo:rsid="0013a79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1" style:family="text">
      <style:text-properties style:use-window-font-color="true" style:font-name="Verdana" fo:font-size="11pt" fo:language="es" fo:country="SV" fo:font-weight="bold" officeooo:rsid="001b25e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2" style:family="text">
      <style:text-properties style:use-window-font-color="true" style:font-name="Verdana" fo:font-size="11pt" fo:language="es" fo:country="SV" fo:font-weight="bold" officeooo:rsid="0021f87d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" fo:font-size="11pt" fo:language="es" fo:country="SV" fo:font-weight="bold" officeooo:rsid="0042a022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" fo:font-size="11pt" fo:language="es" fo:country="SV" fo:font-weight="bold" officeooo:rsid="001eab9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" fo:font-size="11pt" fo:language="es" fo:country="SV" fo:font-weight="bold" officeooo:rsid="0023b64c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" fo:font-size="11pt" fo:language="es" fo:country="SV" fo:font-weight="bold" officeooo:rsid="0025613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" fo:font-size="11pt" fo:language="es" fo:country="SV" fo:font-weight="bold" officeooo:rsid="002594c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" fo:font-size="11pt" fo:language="es" fo:country="SV" fo:font-weight="bold" officeooo:rsid="0025f304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" fo:font-size="11pt" fo:language="es" fo:country="SV" style:text-underline-style="none" fo:font-weight="normal" officeooo:rsid="019b12ff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0" style:family="text">
      <style:text-properties style:use-window-font-color="true" fo:language="es" fo:country="SV" style:text-underline-style="solid" style:text-underline-width="auto" style:text-underline-color="font-color" fo:font-weight="bold" officeooo:rsid="00223ed0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3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ae72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2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27e44b" style:font-size-asian="11pt" style:font-weight-asian="normal" style:font-name-complex="Verdana" style:font-size-complex="11pt" style:font-weight-complex="normal"/>
    </style:style>
    <style:style style:name="T33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1fa612" style:font-size-asian="11pt" style:font-weight-asian="normal" style:font-name-complex="Verdana" style:font-size-complex="11pt" style:font-weight-complex="normal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19989e" style:font-weight-asian="bold" style:font-name-complex="Verdana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3d1d59" style:font-weight-asian="bold" style:font-name-complex="Verdana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13a797" style:font-weight-asian="bold" style:font-name-complex="Verdana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280f56" style:font-weight-asian="bold" style:font-name-complex="Verdana" style:font-weight-complex="bold"/>
    </style:style>
    <style:style style:name="T39" style:family="text">
      <style:text-properties officeooo:rsid="00274b43"/>
    </style:style>
    <style:style style:name="T40" style:family="text">
      <style:text-properties style:text-underline-style="none" fo:font-weight="bold" style:font-weight-asian="bold" style:font-name-complex="Verdana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9"/>
      <text:p text:style-name="P8"><text:span text:style-name="T16"><text:tab/><text:tab/></text:span><text:span text:style-name="T2">La Comisión de Asuntos Comunales ha considerado el</text:span><text:span text:style-name="T9"> </text:span><text:span text:style-name="T19">PROYECTO</text:span><text:span text:style-name="T9"> de</text:span><text:span text:style-name="T10"> </text:span><text:span text:style-name="T20">C</text:span><text:span text:style-name="T19">OMUNICACIÓN</text:span><text:span text:style-name="T21"> </text:span><text:span text:style-name="T22">38</text:span><text:span text:style-name="T25">5</text:span><text:span text:style-name="T27">85</text:span><text:span text:style-name="T23"> CD </text:span><text:span text:style-name="T24">– </text:span><text:span text:style-name="T28">SOMOS VIDA</text:span><text:span text:style-name="T26"> -</text:span><text:span text:style-name="T24"> </text:span><text:span text:style-name="T11">autor</text:span><text:span text:style-name="T12">í</text:span><text:span text:style-name="T11">a de</text:span><text:span text:style-name="T14"> </text:span><text:span text:style-name="T15">la</text:span><text:span text:style-name="T13"> Señor</text:span><text:span text:style-name="T15">a</text:span><text:span text:style-name="T13"> Diputad</text:span><text:span text:style-name="T15">a</text:span><text:span text:style-name="T13"> </text:span><text:span text:style-name="T15">FLORITO</text:span><text:span text:style-name="T29">, por el cual se solicita en relación de las facultades otorgada por el Decreto 355/20, disponga informar que monto del programa Atención Gobiernos Locales Emergencia Covid-19, fue destinado a la financiación de las actividades afectadas por la emergencia</text:span><text:span text:style-name="T31">; </text:span><text:span text:style-name="T32">y,</text:span><text:span text:style-name="T33"> </text:span><text:span text:style-name="T4">por las razones expuestas</text:span><text:span text:style-name="T5"> en </text:span><text:span text:style-name="T6">los</text:span><text:span text:style-name="T5"> fundamentos y las que podrá dar el miembro</text:span><text:span text:style-name="T7"> informante</text:span><text:span text:style-name="T8">, </text:span><text:span text:style-name="T7">aconseja <text:s/></text:span><text:span text:style-name="T8">la aprobación del mismo, <text:s/>que a continuación se transcribe</text:span><text:span text:style-name="T3">.</text:span></text:p>
      <text:p text:style-name="P10"/>
      <text:p text:style-name="P7"><text:span text:style-name="T17">P</text:span><text:span text:style-name="T18">ROYECTO DE COMUNICACIÓN</text:span></text:p>
      <text:p text:style-name="P4"/>
      <text:p text:style-name="P5">La C<text:span text:style-name="T39">á</text:span>mara de Diputados de la Provincia ver<text:span text:style-name="T39">í</text:span>a con agrado que el Poder Ejecutivo, por intermedio los Ministerios de Producci<text:span text:style-name="T39">ó</text:span>n, Ciencia y Tecnolog<text:span text:style-name="T39">í</text:span>a, y de Gesti<text:span text:style-name="T39">ó</text:span>n P<text:span text:style-name="T39">ú</text:span>blica en relaci<text:span text:style-name="T39">ó</text:span>n a las facultades otorgadas por decreto 355/20 informe: </text:p>
      <text:p text:style-name="P5">a- Qu<text:span text:style-name="T39">é</text:span> monto del Programa Atenci<text:span text:style-name="T39">ó</text:span>n Gobiernos Locales Emergencia COVID- 19 fue destinado a la financiaci<text:span text:style-name="T39">ó</text:span>n de las actividades econ<text:span text:style-name="T39">ó</text:span>micas afectadas por la emergencia. </text:p>
      <text:p text:style-name="P5">b- Qu<text:span text:style-name="T39">é</text:span> asociaciones y/o Agen<text:span text:style-name="T39">ci</text:span>as para el Desarrollo de la Provincia han firmado el convenio respectivo y a que Departamento perten<text:span text:style-name="T39">e</text:span>cen. </text:p>
      <text:p text:style-name="P5">c- Detalle de los convenios y los montos por los cuales fueron firmados </text:p>
      <text:p text:style-name="P3"/>
      <text:p text:style-name="P11"><text:span text:style-name="T35">SALA DE LA </text:span><text:span text:style-name="T36">COMISIÓN</text:span><text:span text:style-name="T35">, </text:span><text:span text:style-name="T38">3</text:span><text:span text:style-name="T30"> </text:span><text:span text:style-name="T37">de </text:span><text:span text:style-name="T38">JUNIO</text:span><text:span text:style-name="T37"> 2020</text:span></text:p>
      <text:p text:style-name="P11"><text:span text:style-name="T37"/></text:p>
      <text:p text:style-name="P12"><text:span text:style-name="T37">F</text:span><text:span text:style-name="T37">IRMANTES : </text:span>ORCIANI – ARMAS BELAVI – SOLA – REAL - LENCI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4T10:41:55.176444757</dc:date>
    <meta:print-date>2020-06-02T09:36:08.410196355</meta:print-date>
    <meta:editing-cycles>69</meta:editing-cycles>
    <meta:editing-duration>PT3H12M28S</meta:editing-duration>
    <meta:generator>LibreOffice/6.3.4.2$Linux_X86_64 LibreOffice_project/30$Build-2</meta:generator>
    <meta:document-statistic meta:table-count="0" meta:image-count="1" meta:object-count="0" meta:page-count="1" meta:paragraph-count="12" meta:word-count="228" meta:character-count="1459" meta:non-whitespace-character-count="1228"/>
  </office:meta>
</office:document-meta>
</file>